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list-style-name="L1">
      <style:paragraph-properties fo:text-align="start"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8pt" style:font-size-asian="18pt" style:font-size-complex="18pt"/>
    </style:style>
    <style:style style:name="T1"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Standard"/>
      <text:p text:style-name="P1">MENDOCINO LITTLE RIVER CEMETERY DISTRICT</text:p>
      <text:p text:style-name="P1">POB 1185</text:p>
      <text:p text:style-name="P1">MENDOCINO CA <text:s/>95460</text:p>
      <text:p text:style-name="P1">707-937-2010</text:p>
      <text:p text:style-name="P1"/>
      <text:p text:style-name="P1"/>
      <text:p text:style-name="P1">NOTICE OF MEETING</text:p>
      <text:p text:style-name="P1">FRIDAY </text:p>
      <text:p text:style-name="P1">FEBRUARY 21,2020</text:p>
      <text:p text:style-name="P1">TWELVE THIRTY PM</text:p>
      <text:p text:style-name="P1">MENDOCINO HOTEL</text:p>
      <text:p text:style-name="P1"/>
      <text:p text:style-name="P1"/>
      <text:p text:style-name="P3">This agenda has been prepared and posted at least 72 hours prior to the regular meeting of the Board of Trustees in accordance with the Brown Act. <text:s/>The public may be heard on an item before or during the consideration of any agenda item to be considered by the Board, subject to reasonable time limitations for each speaker: <text:s/>three (3) minutes per speaker and ten (10) minutes per item.. <text:s/>Members of the public may address matters under the jurisdiction of the Board of Trustees, and not on the posted agenda. <text:s/>The Board cannot take action on any unscheduled item unless it is declared by a vote of at least two-thirds (2/3) of the Board that there is need to take immediate action, and the need for the action came to the attention of the District after the agenda was posted. <text:s/>Agenda items are numbered for identification purposes only and will not necessarily be considered in the indicated order. <text:s/>Details concerning agenda items are available for public reference during normal working hours at the District Office.</text:p>
      <text:p text:style-name="P3"/>
      <text:p text:style-name="P3"/>
      <text:list xml:id="list1958129667741892306" text:style-name="L1">
        <text:list-item>
          <text:list>
            <text:list-item>
              <text:list>
                <text:list-item>
                  <text:p text:style-name="P4">Call to Order</text:p>
                </text:list-item>
                <text:list-item>
                  <text:p text:style-name="P4">Roll call of the Board</text:p>
                </text:list-item>
                <text:list-item>
                  <text:p text:style-name="P4">Consent calendar</text:p>
                </text:list-item>
              </text:list>
            </text:list-item>
          </text:list>
        </text:list-item>
      </text:list>
      <text:p text:style-name="P3"/>
      <text:p text:style-name="P3">A. <text:s/>Approval of minutes of Board meeting of November 22,2019</text:p>
      <text:p text:style-name="P3"><text:soft-page-break/>B. <text:s/>Approval of Vouchers-ACTION <text:s/></text:p>
      <text:p text:style-name="P3">C. <text:s/>Bank Balances</text:p>
      <text:p text:style-name="P3">D. <text:s/>Manager's report</text:p>
      <text:p text:style-name="P3"/>
      <text:p text:style-name="P3"/>
      <text:p text:style-name="P3"/>
      <text:p text:style-name="P3">This portion of the meeting is reserved for persons desiring to address the Board of Trustees on any matter over which the District has jurisdiction. <text:s/>You must state your name and address for the records. <text:s/>The Board of Trustees can take no action on your presentation but can seek clarification to points made in your presentation or comments. <text:s/>Additionally, members can ask staff for factual information or refer the item to staff for factual information or refer this item to staff for factual information or refer the item to staff and/or calendar the item on a future agenda.</text:p>
      <text:p text:style-name="P3"/>
      <text:p text:style-name="P3"/>
      <text:p text:style-name="P3">Posted this 15<text:span text:style-name="T1">th</text:span> day of February 2020</text:p>
      <text:p text:style-name="P3">LAURIE HILL, DISTRICT MANAGER</text:p>
      <text:p text:style-name="P3"/>
      <text:p text:style-name="P3"/>
      <text:p text:style-name="P3">All disabled persons requesting disability related modifications or accommodations, including aid or services may make such a request in order to participate in a public meeting to: <text:s/>Mendocino Little River Cemetery District, POB 1185, Mendocino CA <text:s/>954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3T15:35:15.51</meta:creation-date>
    <dc:title>Laurie Letterhead</dc:title>
    <meta:editing-duration>PT1H39M22S</meta:editing-duration>
    <meta:editing-cycles>15</meta:editing-cycles>
    <meta:generator>OpenOffice/4.1.7$Win32 OpenOffice.org_project/417m1$Build-9800</meta:generator>
    <meta:initial-creator>Laurie Hill</meta:initial-creator>
    <dc:date>2020-02-15T14:25:04.88</dc:date>
    <dc:creator>Laurie Hill</dc:creator>
    <meta:printed-by>Laurie Hill</meta:printed-by>
    <meta:print-date>2019-05-21T18:33:17.95</meta:print-date>
    <meta:document-statistic meta:table-count="0" meta:image-count="0" meta:object-count="0" meta:page-count="2" meta:paragraph-count="21" meta:word-count="376" meta:character-count="2256"/>
    <meta:template xlink:type="simple" xlink:actuate="onRequest" xlink:title="Laurie Letterhead" xlink:href="../../AppData/Roaming/OpenOffice/4/user/template/Laurie%20Letterhead1.ott" meta:date="2018-06-13T15:35:13.50"/>
  </office:meta>
</office:document-meta>
</file>