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MEETING</text:p>
      <text:p text:style-name="P1">OF</text:p>
      <text:p text:style-name="P1">January 17, 2020</text:p>
      <text:p text:style-name="P1"/>
      <text:p text:style-name="P2"/>
      <text:p text:style-name="P2"/>
      <text:p text:style-name="P2"/>
      <text:p text:style-name="P2">CALL TO ORDER: <text:s/>The meeting of the Board of Trustees was called to order at 12:30pm at the Mendocino Hotel.</text:p>
      <text:p text:style-name="P2"/>
      <text:p text:style-name="P2">ROLL CALL OF THE BOARD: <text:s/>Trustees present were Moffett, Wells, and Mechling</text:p>
      <text:p text:style-name="P2"/>
      <text:p text:style-name="P2">MINUTES: <text:s/>Minutes of the November meeting were approved as presented..</text:p>
      <text:p text:style-name="P2"/>
      <text:p text:style-name="P2">VOUCHERS: <text:s/>Voucher nos. 43-48 were approved for payment.</text:p>
      <text:p text:style-name="P2"/>
      <text:p text:style-name="P2">BANK BALANCE:</text:p>
      <text:p text:style-name="P2"><text:tab/>CHECKING <text:s text:c="2"/>$3,910.52</text:p>
      <text:p text:style-name="P2"><text:tab/>SAVINGS<text:tab/>$2,467.33</text:p>
      <text:p text:style-name="P2"/>
      <text:p text:style-name="P2"/>
      <text:p text:style-name="P2">Carl Mechling reported that he had placed the Sophia Merritt headstone, found at a property in Little River, in the Cemetery on her family's plot. <text:s/>The headstone is in concrete and lying flat.</text:p>
      <text:p text:style-name="P2"/>
      <text:p text:style-name="P2">Laurie reported that she would like to contact Margaret Holub to see if she is interested in being on the Board. <text:s/>The Board approved.</text:p>
      <text:p text:style-name="P2"/>
      <text:p text:style-name="P2">Plot sales this last month totaled <text:s/>$8,850.00. <text:s/>The amount needed to meet budget requirements is $12,623.00. <text:s/>These sales were at the new price of $1,950.00.</text:p>
      <text:p text:style-name="P2"/>
      <text:p text:style-name="P2">The Real Estate Magazine article has not yet been printed.</text:p>
      <text:p text:style-name="P2"/>
      <text:p text:style-name="P2">Laurie showed the Board the material used by Epic Graphics for the proposed sign project.</text:p>
      <text:p text:style-name="P2"/>
      <text:p text:style-name="P2">The Little River fence has not yet been repaired. <text:s/>Laurie will once again contact Susan Mckinney.</text:p>
      <text:p text:style-name="P2"/>
      <text:p text:style-name="P2">There has been no response yet from the Community Foundation regarding the grant application.</text:p>
      <text:p text:style-name="P2"/>
      <text:p text:style-name="P2">The digital mapping of the cemeteries is moving along. <text:s/>The Board was presented with the old maps that we have been using, along with the maps that have been marked for clarification, and the completed map. <text:s/>The work is very labor intensive and requires searching for old records and frequent trips to the cemeteries to make certain that the maps are correct. <text:s/>Butch Kwan and Johnny Fort are doing the work, with assistance from Laurie.</text:p>
      <text:p text:style-name="P2"/>
      <text:p text:style-name="P2">Laurie presented an Excell printout of monthly budget expenses that she is doing to simplify </text:p>
      <text:p text:style-name="P2"><text:soft-page-break/></text:p>
      <text:p text:style-name="P2"><text:s/>budget material received from the County of Mendocino.</text:p>
      <text:p text:style-name="P2"/>
      <text:p text:style-name="P2">There was discussion about using Parlin Forks for assistance in maintaining the cemeteries. <text:s/>Parlin Forks has been occupied in the past dealing with fire issues and <text:s/>has been contacted. <text:s/>They will let us know if there is any possibility this Winter and Spring. <text:s/>We would utilize their crew to remove cleaned branches (after the goats have gone thru) <text:s/>and to assist in tree limbing and cleanup.</text:p>
      <text:p text:style-name="P2"/>
      <text:p text:style-name="P2">There being no further business, the meeting was adjourned at 1:45pm.</text:p>
      <text:p text:style-name="P2"/>
      <text:p text:style-name="P2">The next regular meeting will be held on February 21.</text:p>
      <text:p text:style-name="P2"/>
      <text:p text:style-name="P2">Respectfully submitted, Laurie Hill, Recording Secretary/District Manag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7T10:12:13.90</meta:creation-date>
    <dc:title>Laurie Letterhead</dc:title>
    <meta:editing-duration>PT1H7M5S</meta:editing-duration>
    <meta:editing-cycles>3</meta:editing-cycles>
    <meta:generator>OpenOffice/4.1.7$Win32 OpenOffice.org_project/417m1$Build-9800</meta:generator>
    <meta:initial-creator>Laurie Hill</meta:initial-creator>
    <dc:date>2020-02-15T14:23:06.74</dc:date>
    <dc:creator>Laurie Hill</dc:creator>
    <meta:printed-by>Laurie Hill</meta:printed-by>
    <meta:print-date>2020-02-15T13:46:45.33</meta:print-date>
    <meta:document-statistic meta:table-count="0" meta:image-count="0" meta:object-count="0" meta:page-count="2" meta:paragraph-count="24" meta:word-count="392" meta:character-count="2387"/>
    <meta:template xlink:type="simple" xlink:actuate="onRequest" xlink:title="Laurie Letterhead" xlink:href="../../AppData/Roaming/OpenOffice/4/user/template/Laurie%20Letterhead1.ott" meta:date="2020-01-17T10:12:12.92"/>
  </office:meta>
</office:document-meta>
</file>